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mo" style:font-name-complex="Arimo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mo" style:font-name-complex="Arimo"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mo" style:font-name-complex="Arimo"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style:font-name="Arimo" style:font-name-complex="Arimo" fo:font-size="16pt" style:font-size-asian="16pt" style:font-size-complex="16pt"/>
    </style:style>
    <style:style style:name="T9" style:parent-style-name="Domyślnaczcionkaakapitu" style:family="text">
      <style:text-properties style:font-name="Arimo" style:font-name-complex="Arimo" fo:font-size="16pt" style:font-size-asian="16pt" style:font-size-complex="16pt"/>
    </style:style>
    <style:style style:name="T10" style:parent-style-name="Domyślnaczcionkaakapitu" style:family="text">
      <style:text-properties style:font-name="Arimo" style:font-name-complex="Arimo" fo:font-size="16pt" style:font-size-asian="16pt" style:font-size-complex="16pt"/>
    </style:style>
    <style:style style:name="T11" style:parent-style-name="Domyślnaczcionkaakapitu" style:family="text">
      <style:text-properties style:font-name="Arimo" style:font-name-complex="Arimo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mo" style:font-name-complex="Arimo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style:font-name="Arimo" style:font-name-complex="Arimo"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mo" style:font-name-complex="Arimo"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mo" style:font-name-complex="Arimo" fo:font-size="16pt" style:font-size-asian="16pt" style:font-size-complex="16pt"/>
    </style:style>
    <style:style style:name="T19" style:parent-style-name="Domyślnaczcionkaakapitu" style:family="text">
      <style:text-properties style:font-name="Arimo" style:font-name-complex="Arimo" fo:font-size="16pt" style:font-size-asian="16pt" style:font-size-complex="16pt"/>
    </style:style>
    <style:style style:name="T20" style:parent-style-name="Domyślnaczcionkaakapitu" style:family="text">
      <style:text-properties style:font-name="Arimo" style:font-name-complex="Arimo" fo:font-size="16pt" style:font-size-asian="16pt" style:font-size-complex="16pt"/>
    </style:style>
    <style:style style:name="T21" style:parent-style-name="Domyślnaczcionkaakapitu" style:family="text">
      <style:text-properties style:font-name="Arimo" style:font-name-complex="Arimo" fo:font-size="16pt" style:font-size-asian="16pt" style:font-size-complex="16pt"/>
    </style:style>
    <style:style style:name="T22" style:parent-style-name="Domyślnaczcionkaakapitu" style:family="text">
      <style:text-properties style:font-name="Arimo" style:font-name-complex="Arimo" fo:font-size="16pt" style:font-size-asian="16pt" style:font-size-complex="16pt"/>
    </style:style>
    <style:style style:name="T23" style:parent-style-name="Domyślnaczcionkaakapitu" style:family="text">
      <style:text-properties style:font-name="Arimo" style:font-name-complex="Arimo" fo:font-size="16pt" style:font-size-asian="16pt" style:font-size-complex="16pt"/>
    </style:style>
    <style:style style:name="T24" style:parent-style-name="Domyślnaczcionkaakapitu" style:family="text">
      <style:text-properties style:font-name="Arimo" style:font-name-complex="Arimo" fo:font-size="16pt" style:font-size-asian="16pt" style:font-size-complex="16pt"/>
    </style:style>
    <style:style style:name="T25" style:parent-style-name="Domyślnaczcionkaakapitu" style:family="text">
      <style:text-properties style:font-name="Arimo" style:font-name-complex="Arimo" fo:font-size="16pt" style:font-size-asian="16pt" style:font-size-complex="16pt"/>
    </style:style>
    <style:style style:name="P26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3.51024in" svg:height="1.38543in" style:rel-width="scale" style:rel-height="scale"><draw:image xlink:href="media/image1.wm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P3"><text:span text:style-name="T4">KLUBOWY STYCZEŃ</text:span></text:p>
      <text:p text:style-name="P5"/>
      <text:p text:style-name="P6"><text:span text:style-name="T7"><text:s/></text:span><text:span text:style-name="T8"><text:s/></text:span><text:span text:style-name="T9"><text:tab/>Nowy rok zaczęłyśmy „z przytupem”</text:span><text:span text:style-name="T10"><text:s/></text:span><text:span text:style-name="T11">od zajęć integracyjnych połączonych z ruchem i ćwiczeniem koncentracji. Miłym akcentem w naszym Klubie jest również zwyczaj świętowania imienin. W tym miesiącu miałyśmy taką okazję dzięki naszej Pani Gieni. A żeby nie przegapić żadnego imieninowego dnia, zrobiłyśmy klubowy kalendarz. Prezentuje się piękniej niż niejeden kupiony w sklepie bo jest wykonany według pomysłu</text:span></text:p>
      <text:p text:style-name="P12"><text:span text:style-name="T13"><text:s/>i zdolności naszych Pań.</text:span></text:p>
      <text:p text:style-name="P14"><text:tab/>Dni, które możemy uczynić wyjątkowymi jest wiele.<text:s/>My w tym miesiącu zrobiłyśmy sobie Dzień Popcornu, zajęcia taneczne<text:line-break/>i Dzień Poezji. Poznawałyśmy<text:s text:c="2"/><text:s/>twórczość<text:s text:c="2"/><text:s/>naszej<text:s/><text:s text:c="2"/>grodkowskiej<text:s text:c="2"/><text:s/>poetki<text:s/></text:p>
      <text:p text:style-name="P15"><text:span text:style-name="T16">i nauczyciel Pani Czesławy Łachut. Przed nami jeszcze Międzynarodowy Dzień Składanki i Łamigłówki.</text:span></text:p>
      <text:p text:style-name="P17"><text:span text:style-name="T18"><text:tab/>W ostatni poniedziałek stycznia zorganizowałyśmy Bal Karnawałowy. Tego</text:span><text:span text:style-name="T19"><text:s/></text:span><text:span text:style-name="T20">roku kreacje zaskoczyły</text:span><text:span text:style-name="T21"><text:s/></text:span><text:span text:style-name="T22">oryginalnością</text:span><text:span text:style-name="T23"><text:line-break/>i pięknem wykonania. Dobra zabawa jak również wspólnie spędzony czas pomaga nam nie poddawać się ani aurze ani szwankującemu zdrowiu. Dużą „popularnością” cieszą się ćwiczenia z p. Patrykiem a także ćwiczenia naszych szarych komórek.<text:s/></text:span><text:span text:style-name="T24">P</text:span><text:span text:style-name="T25">onieważ „W zdrowym ciele, zdrowy duch”, nie zapominamy o kulinarnych środach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 Zeman</meta:initial-creator>
    <dc:creator>Żaneta Zeman</dc:creator>
    <meta:creation-date>2024-02-06T10:28:00Z</meta:creation-date>
    <dc:date>2024-02-06T10:28:00Z</dc:date>
    <meta:print-date>2022-01-14T07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74" meta:row-count="8" meta:non-whitespace-character-count="1008"/>
  </office:meta>
</office:document-meta>
</file>